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color="#ff0000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4" style:family="paragraph" style:parent-style-name="Text_20_body">
      <style:paragraph-properties fo:line-height="150%" fo:text-align="start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1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2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1.249cm" fo:margin-right="0cm" fo:margin-top="0cm" fo:margin-bottom="0cm" fo:text-align="start" style:justify-single-word="false" fo:text-indent="1.249cm" style:auto-text-indent="false"/>
      <style:text-properties fo:font-size="11pt"/>
    </style:style>
    <style:style style:name="P13" style:family="paragraph" style:parent-style-name="Text_20_body">
      <style:paragraph-properties fo:margin-left="1.249cm" fo:margin-right="0cm" fo:margin-top="0cm" fo:margin-bottom="0cm" fo:text-align="start" style:justify-single-word="false" fo:text-indent="1.249cm" style:auto-text-indent="false"/>
    </style:style>
    <style:style style:name="P14" style:family="paragraph" style:parent-style-name="Text_20_body">
      <style:paragraph-properties fo:margin-left="2.519cm" fo:margin-right="0cm" fo:margin-top="0cm" fo:margin-bottom="0cm" fo:text-align="start" style:justify-single-word="false" fo:text-indent="-0.635cm" style:auto-text-indent="false"/>
    </style:style>
    <style:style style:name="P15" style:family="paragraph" style:parent-style-name="Text_20_body">
      <style:paragraph-properties fo:margin-left="3.747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24pt"/>
    </style:style>
    <style:style style:name="T2" style:family="text">
      <style:text-properties fo:color="#808080"/>
    </style:style>
    <style:style style:name="T3" style:family="text">
      <style:text-properties fo:color="#808080" fo:font-size="24pt" style:text-underline-style="solid" style:text-underline-width="auto" style:text-underline-color="font-color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T6" style:family="text">
      <style:text-properties fo:font-size="11pt"/>
    </style:style>
    <style:style style:name="T7" style:family="text">
      <style:text-properties fo:font-size="11pt" style:text-underline-style="solid" style:text-underline-width="auto" style:text-underline-color="font-color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size="12pt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dne </text:span></text:span><text:span text:style-name="Strong_20_Emphasis"><text:span text:style-name="T3">9.-10.8.2008</text:span></text:span></text:p>
      <text:p text:style-name="P3">        <text:span text:style-name="T4">HLAVNÍ SPONZOR ZÁVODŮ</text:span></text:p>
      <text:p text:style-name="P2"><draw:frame draw:style-name="fr1" draw:name="obrázky1" text:anchor-type="as-char" svg:width="8.969cm" svg:height="1.72cm" draw:z-index="0"><draw:image xlink:href="http://zavody-agilitymimon.websnadno.cz/brasa.JPG" xlink:type="simple" xlink:show="embed" xlink:actuate="onLoad"/></draw:frame> </text:p>
      <text:p text:style-name="P4"><text:span text:style-name="Strong_20_Emphasis"><text:span text:style-name="T2">    </text:span></text:span></text:p>
      <text:p text:style-name="P5"> </text:p>
      <text:p text:style-name="P4"> </text:p>
      <text:p text:style-name="P5"><text:span text:style-name="Strong_20_Emphasis"> </text:span><text:span text:style-name="Strong_20_Emphasis"><text:span text:style-name="T1">CENA O ZLATOU PODKOVU</text:span></text:span><text:span text:style-name="T5"> </text:span></text:p>
      <text:p text:style-name="P5"><text:span text:style-name="Strong_20_Emphasis">         </text:span><text:span text:style-name="Strong_20_Emphasis"><draw:frame draw:style-name="fr1" draw:name="obrázky2" text:anchor-type="as-char" svg:width="9.313cm" svg:height="6.059cm" draw:z-index="1"><draw:image xlink:href="http://zavody-agilitymimon.websnadno.cz/logo_AKMimon1.gif" xlink:type="simple" xlink:show="embed" xlink:actuate="onLoad"/></draw:frame></text:span></text:p>
      <text:p text:style-name="P5"> </text:p>
      <text:p text:style-name="P6"><text:span text:style-name="Strong_20_Emphasis"><text:span text:style-name="T6">Místo konání :</text:span></text:span> <text:span text:style-name="T6">areál dostihového závodiště v Mimoni</text:span></text:p>
      <text:p text:style-name="P6"><text:span text:style-name="Strong_20_Emphasis"><text:span text:style-name="T6">Rozhodčí :</text:span></text:span>    <text:span text:style-name="T6">Zdeněk Spolek</text:span></text:p>
      <text:p text:style-name="P7"> </text:p>
      <text:p text:style-name="P7"><text:span text:style-name="Strong_20_Emphasis"><text:span text:style-name="T6">Program :</text:span></text:span> </text:p>
      <text:p text:style-name="P7"><text:span text:style-name="T6"><text:s text:c="26"/>SOBOTA <text:s text:c="23"/>NEDĚLE</text:span></text:p>
      <text:p text:style-name="P12">7,30 – 8, 15 prezence <text:s text:c="5"/>7,30 – 8,15 prezentace</text:p>
      <text:p text:style-name="P7"><text:span text:style-name="T6"><text:s text:c="38"/>8,30</text:span><text:span text:style-name="Strong_20_Emphasis"><text:span text:style-name="Emphasis"><text:span text:style-name="T6"> Začátečníci <text:s text:c="6"/></text:span></text:span></text:span><text:span text:style-name="T6">8,30</text:span><text:span text:style-name="Strong_20_Emphasis"><text:span text:style-name="Emphasis"><text:span text:style-name="T6">Agility</text:span></text:span></text:span></text:p>
      <text:p text:style-name="P16"><text:span text:style-name="Emphasis"><text:span text:style-name="T6"><text:tab/><text:tab/><text:tab/></text:span></text:span><text:span text:style-name="Strong_20_Emphasis"><text:span text:style-name="T6">Jumping <text:s text:c="25"/>Zkoušky A1, A2, A3</text:span></text:span></text:p>
      <text:p text:style-name="P16"><text:span text:style-name="Strong_20_Emphasis"><text:span text:style-name="Emphasis"><text:span text:style-name="T6"><text:tab/><text:tab/><text:tab/>uška A1, A2, A3 <text:s text:c="13"/>Jumping</text:span></text:span></text:span></text:p>
      <text:p text:style-name="P15"><text:span text:style-name="Strong_20_Emphasis"><text:span text:style-name="Emphasis"><text:span text:style-name="T6">Agility <text:s text:c="29"/>Veteráni</text:span></text:span></text:span></text:p>
      <text:p text:style-name="P7"><text:span text:style-name="Strong_20_Emphasis"><text:span text:style-name="Emphasis"><text:span text:style-name="T6"><text:s text:c="39"/>Veteráni</text:span></text:span></text:span></text:p>
      <text:p text:style-name="P7"> </text:p>
      <text:p text:style-name="P8">Hlavní cena bude vyhodnocena dle výkonnostních kategorií za součet běhu Jumping a Agility v součtu obou dnů. Hlavní cenou jsou řetízky s podkovou !!!</text:p>
      <text:p text:style-name="P7"> </text:p>
      <text:p text:style-name="P8">Změna programu vyhrazena !!! </text:p>
      <text:p text:style-name="P7"> </text:p>
      <text:p text:style-name="P7"><text:span text:style-name="Strong_20_Emphasis"> </text:span></text:p>
      <text:p text:style-name="P7"><text:soft-page-break/><text:span text:style-name="Strong_20_Emphasis"><text:span text:style-name="T6">Počet startujících je omezen na 100 týmů, rozhoduje pořadí došlých přihlášek.</text:span></text:span></text:p>
      <text:p text:style-name="P7"><text:span text:style-name="Strong_20_Emphasis"> </text:span></text:p>
      <text:p text:style-name="P7"><text:span text:style-name="Strong_20_Emphasis"> </text:span></text:p>
      <text:p text:style-name="P7"><text:span text:style-name="Strong_20_Emphasis"><text:span text:style-name="T6">Startovné:     </text:span></text:span></text:p>
      <text:p text:style-name="P7"> </text:p>
      <text:p text:style-name="P7"><text:span text:style-name="T7">na 1 den</text:span>                                <text:span text:style-name="T7">na 2 dny</text:span></text:p>
      <text:p text:style-name="P7"> </text:p>
      <text:p text:style-name="P8">300.- Kč                                 480,- Kč          přihlášení do uzávěrky se zaplaceným startovným</text:p>
      <text:p text:style-name="P8">180.- Kč                                 280,- Kč          druhý a každý další pes jednoho psovoda</text:p>
      <text:p text:style-name="P8">100,- Kč                                 200.- Kč          za tým nečlen KA ČR</text:p>
      <text:p text:style-name="P7">                       <text:span text:style-name="T6">+ 100,- Kč                               za tým přihlášený nebo platící po uzávěr</text:span></text:p>
      <text:p text:style-name="P7"> <text:span text:style-name="T6">50,- Kč                                                         za tým startující v závodě Začátečníků</text:span></text:p>
      <text:p text:style-name="P8">130,-Kč                                  230,- Kč          za tým startující v závodě Veteránů</text:p>
      <text:p text:style-name="P7"> </text:p>
      <text:p text:style-name="P7"> </text:p>
      <text:p text:style-name="P7"><text:span text:style-name="Strong_20_Emphasis"><text:span text:style-name="T6">Platba :</text:span></text:span></text:p>
      <text:p text:style-name="P14"><text:span text:style-name="T6">·</text:span><text:span text:style-name="T8">         </text:span><text:span text:style-name="T6">bankovním převodem na č. účtu </text:span><text:span text:style-name="Strong_20_Emphasis"><text:span text:style-name="T6">0783712193/0800</text:span></text:span></text:p>
      <text:p text:style-name="P13"><text:span text:style-name="T6">variabilní symbol platby          – </text:span><text:span text:style-name="Strong_20_Emphasis"><text:span text:style-name="T6">47124</text:span></text:span></text:p>
      <text:p text:style-name="P13"><text:span text:style-name="T6">specifický symbol                  – </text:span><text:span text:style-name="Strong_20_Emphasis"><text:span text:style-name="T6">datum narození ve tvaru ddmmrr</text:span></text:span></text:p>
      <text:p text:style-name="P8">nebo</text:p>
      <text:p text:style-name="P14"><text:span text:style-name="T6">·</text:span><text:span text:style-name="T8">         </text:span><text:span text:style-name="T6">složenkou typu C na adresu : Martin Kalva, Ploužnice 310, Mimoň 471 24</text:span></text:p>
      <text:p text:style-name="P7"> </text:p>
      <text:p text:style-name="P7"><text:span text:style-name="Strong_20_Emphasis"> </text:span></text:p>
      <text:p text:style-name="P7"><text:span text:style-name="Strong_20_Emphasis"> </text:span></text:p>
      <text:p text:style-name="P7"><text:span text:style-name="Strong_20_Emphasis"><text:span text:style-name="T6">Podmínky účasti:</text:span></text:span> <text:span text:style-name="T6">platná povinná očkování; věk psa min. 18 měsíců; pes, který má proveden kosmetický zákrok na uších se nesmí soutěže zúčastnit. V závodě začátečníků smí startovat pes starší 18ti měsíců bez výkonnostního průkazu. Za škody způsobené psem nebo psovodem pořadatel neodpovídá. </text:span></text:p>
      <text:p text:style-name="P7"> </text:p>
      <text:p text:style-name="P7"><text:span text:style-name="Strong_20_Emphasis"><text:span text:style-name="T6">Protest:</text:span></text:span> <text:span text:style-name="T6">po složení zálohy 700,- Kč</text:span></text:p>
      <text:p text:style-name="P7"> </text:p>
      <text:p text:style-name="P7"><text:span text:style-name="Strong_20_Emphasis"><text:span text:style-name="T6">Přihlášky s kopií dokladu o úhradě startovného </text:span></text:span><text:span text:style-name="Strong_20_Emphasis"><text:span text:style-name="T7">zasílejte do 18.7. 2008 </text:span></text:span><text:span text:style-name="T6">na adresu :</text:span></text:p>
      <text:p text:style-name="P7"> </text:p>
      <text:p text:style-name="P9"><text:span text:style-name="T6">Tereza Kalvová, Ploužnice 310, Mimoň 471 24, email: </text:span><text:a xlink:type="simple" xlink:href="mailto:tereza.kalvova@seznam.cz"><text:span text:style-name="T6">tereza.kalvova@seznam.cz</text:span></text:a></text:p>
      <text:p text:style-name="P7"> </text:p>
      <text:p text:style-name="P7"><text:span text:style-name="Strong_20_Emphasis"><text:span text:style-name="T6">Ostatní :</text:span></text:span></text:p>
      <text:p text:style-name="P8">V době konání našich závodů budou na dostihovém závodišti po oba dny probíhat dostihové závody.</text:p>
      <text:p text:style-name="P7"> </text:p>
      <text:p text:style-name="P7"><text:span text:style-name="Strong_20_Emphasis"><text:span text:style-name="T6">Ubytování :</text:span></text:span></text:p>
      <text:p text:style-name="P8">Možnost ubytování ve vlastních stanech na závodišti. Parkovné a stanovaní bude stát 40,-Kč. </text:p>
      <text:p text:style-name="P8">Ubytovna města Mimoň - p.Šlejerová ……………… tel.: 487 862 361</text:p>
      <text:p text:style-name="P7">                                                           ……………… <text:span text:style-name="T6">mob.: 724 315 363, 604 643 338</text:span></text:p>
      <text:p text:style-name="P8">Hotel Beseda – p.Černý ……….. tel.: 487 862 744</text:p>
      <text:p text:style-name="P7"> </text:p>
      <text:p text:style-name="P7"><text:span text:style-name="Strong_20_Emphasis"><text:span text:style-name="T6">Občerstvení :</text:span></text:span></text:p>
      <text:p text:style-name="P8">Možnost občerstvení bude na dostihovém závodišti. </text:p>
      <text:p text:style-name="P7"> </text:p>
      <text:p text:style-name="P7"><text:span text:style-name="Strong_20_Emphasis"><text:span text:style-name="T9">SPONZOŘI ZÁVODŮ:</text:span></text:span></text:p>
      <text:p text:style-name="P10">Provimin Brasa Brniště, město Mimoň, velkoobchod Salač Borek, Ledwoň Děčín, KSK Bono</text:p>
      <text:p text:style-name="P7"> </text:p>
      <text:p text:style-name="P7"> </text:p>
      <text:p text:style-name="P7"> </text:p>
      <text:p text:style-name="P11"><text:span text:style-name="Strong_20_Emphasis"><text:span text:style-name="T10">Přihláška</text:span></text:span></text:p>
      <text:p text:style-name="P7"> </text:p>
      <text:p text:style-name="P7"> </text:p>
      <text:p text:style-name="P8"><text:soft-page-break/>Jméno, příjmení ………………………………                  Datum nar. …………………………………</text:p>
      <text:p text:style-name="P7"> </text:p>
      <text:p text:style-name="P7"> </text:p>
      <text:p text:style-name="P8">Jméno psa ……………………………………                     Plemeno ……………………………………</text:p>
      <text:p text:style-name="P8">.</text:p>
      <text:p text:style-name="P7"> </text:p>
      <text:p text:style-name="P7"><text:span text:style-name="T6">Kategorie …………………………………….                   </text:span><text:span text:style-name="Strong_20_Emphasis"><text:span text:style-name="T6">!! Č. výk. průkazu</text:span></text:span><text:span text:style-name="T6"> </text:span><text:span text:style-name="Strong_20_Emphasis"><text:span text:style-name="T6">!!</text:span></text:span><text:span text:style-name="T6">…………………………….</text:span></text:p>
      <text:p text:style-name="P7"> </text:p>
      <text:p text:style-name="P7"> </text:p>
      <text:p text:style-name="P8">Člen KA ČR      ANO-NE                                    OSA ………………………………………..</text:p>
      <text:p text:style-name="P8">Sobota.......... ANO-NE     Neděle........... ANO-NE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Šárka Kalvová</meta:initial-creator>
    <meta:creation-date>2008-08-18T17:58:45</meta:creation-date>
    <dc:creator>Šárka Kalvová</dc:creator>
    <dc:date>2008-08-18T18:02:50</dc:date>
    <meta:editing-cycles>1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89" meta:word-count="348" meta:character-count="3139"/>
  </office:meta>
</office:document-meta>
</file>